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opolná<text:line-break/>Zastupitelstvo obce Topolná</text:p>
      <text:h text:style-name="P4" text:outline-level="1">Obecně závazná vyhláška obce Topolná<text:line-break/>o místním poplatku za užívání veřejného prostranství</text:h>
      <text:p text:style-name="P3">Zastupitelstvo obce Topolná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Topoln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• Parcela č. 3228/1, 3285/1, 3285/3, - náves • Parcela č. st.72, st.68 , 34, 32/4, 33/2, 3472 - u Jednoty. Parcela č. 3283/8 - plocha kolem Komunitního centra • Parcela č. 152/2 - travnatá plocha části Trávník • Parcela č. 609/3, 613/19, 609/56 - prostranství kolem DPS • Parcela č. 613/5 - prostranství kolem MŠ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5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2, o místních poplatcích, ze dne 14. prosince 201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man Dujíček v. r.<text:line-break/> starosta </text:p>
          </table:table-cell>
          <table:table-cell table:style-name="Podpisy.A1" office:value-type="string">
            <text:p text:style-name="PodpisovePole">Ing. Ladislav Bo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09:54:01.160434</dc:date>
    <meta:generator>LibreOffice/7.5.5.2$Windows_X86_64 LibreOffice_project/ca8fe7424262805f223b9a2334bc7181abbcbf5e</meta:generator>
    <meta:document-statistic meta:table-count="1" meta:image-count="0" meta:object-count="0" meta:page-count="3" meta:paragraph-count="58" meta:word-count="691" meta:character-count="4430" meta:non-whitespace-character-count="3824"/>
  </office:meta>
</office:document-meta>
</file>